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8.5cm"/>
          <style:tab-stop style:position="1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style:font-name="Times New Roman" fo:font-size="14pt" fo:font-weight="bold" fo:background-color="transparent" loext:char-shading-value="0" style:font-name-asian="Times New Roman" style:font-name-complex="Times New Roman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ODULO <text:s/>DI <text:s/>ADESIONE</text:p>
      <text:p text:style-name="P4"/>
      <text:p text:style-name="P1"><text:span text:style-name="T1">Giornate di Formazione “</text:span><text:span text:style-name="T4">Strumenti Innovativi per la Didattica Inclusiva</text:span><text:span text:style-name="T1">”</text:span></text:p>
      <text:p text:style-name="P6"/>
      <text:p text:style-name="P8"/>
      <text:p text:style-name="P8">Il/la sottoscritto/a……………………………….……………………………………</text:p>
      <text:p text:style-name="P9">docente di sostegno a tempo (determ./indeterm.) ………..………………………….</text:p>
      <text:p text:style-name="P8">presso…………………………………………………………………….…………..</text:p>
      <text:p text:style-name="P10"/>
      <text:p text:style-name="P10">INTENDE PARTECIPARE</text:p>
      <text:p text:style-name="P10"/>
      <text:p text:style-name="P2"><text:span text:style-name="T2">alla </text:span><text:span text:style-name="T1">Giornata di formazione su </text:span><text:span text:style-name="T4">Strumenti Innovativi per la Didattica Inclusiva</text:span></text:p>
      <text:p text:style-name="P8">presso Polo Liceale <text:s/>Cecioni dalle ore 8.30 alle ore 13.30 di:</text:p>
      <text:p text:style-name="P8"/>
      <text:p text:style-name="P2"><text:span text:style-name="T6"></text:span><text:span text:style-name="T1"><text:tab/>Giovedì 8 marzo 2012 <text:s/></text:span><text:span text:style-name="T3">Scuola Primaria <text:s/>e Scuole Istruzione Secondaria I grado</text:span></text:p>
      <text:p text:style-name="P5"/>
      <text:p text:style-name="P7"><text:s text:c="4"/></text:p>
      <text:p text:style-name="P2"><text:span text:style-name="T6"><text:tab/></text:span><text:span text:style-name="T1">Venerdì 9 marzo 2012 <text:s/></text:span><text:span text:style-name="T3">Scuole Istruzione Secondaria II grado</text:span></text:p>
      <text:p text:style-name="P11"/>
      <text:p text:style-name="P11"/>
      <text:p text:style-name="P11">Firma del docente <text:s text:c="46"/></text:p>
      <text:p text:style-name="P11">…………………………………………………………….</text:p>
      <text:p text:style-name="P11"/>
      <text:p text:style-name="P11"/>
      <text:p text:style-name="P11">Il Dirigente Scolastico</text:p>
      <text:p text:style-name="P11"><text:s text:c="69"/>………………………………………………………………</text:p>
      <text:p text:style-name="P12"/>
      <text:p text:style-name="P3"><text:span text:style-name="T5">da inviare <text:s/>in mail a </text:span><text:a xlink:type="simple" xlink:href="mailto:ctslivorno@liceocecioni.gov.it" text:style-name="Internet_20_link" text:visited-style-name="Visited_20_Internet_20_Link"><text:span text:style-name="T7">ctslivorno@liceocecioni.gov.it</text:span></text:a><text:span text:style-name="T4"> </text:span><text:span text:style-name="T5">o in fax <text:s/></text:span><text:span text:style-name="T4">0586 210024</text:span></text:p>
      <text:p text:style-name="P11"/>
      <text:p text:style-name="P11">Data……………………………………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1" meta:paragraph-count="17" meta:word-count="89" meta:character-count="841" meta:non-whitespace-character-count="640"/>
    <meta:generator>LibreOffice/6.3.4.2$Windows_X86_64 LibreOffice_project/60da17e045e08f1793c57c00ba83cdfce946d0aa</meta:generator>
  </office:meta>
</office:document-meta>
</file>